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2.00pt" fo:font-weight="normal" fo:font-family="'Times New Roman'" style:font-family-asian="'Times New Roman'" style:font-family-complex="'Times New Roman'" fo:background-color="transparent" fo:color="#050505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4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6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6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6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8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1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82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3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8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#ffffff" fo:color="#050505"/>
    </style:style>
    <style:style style:name="T89" style:family="text">
      <style:text-properties fo:font-size="12.00pt" fo:font-weight="bold" fo:font-family="'Times New Roman'" style:font-family-asian="'Times New Roman'" style:font-family-complex="'Times New Roman'" fo:background-color="#ffffff" fo:color="#050505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#ffffff" fo:color="#050505"/>
    </style:style>
    <style:style style:name="T91" style:family="text">
      <style:text-properties fo:font-size="12.00pt" fo:font-weight="bold" fo:font-family="'Times New Roman'" style:font-family-asian="'Times New Roman'" style:font-family-complex="'Times New Roman'" fo:background-color="#ffffff" fo:color="#050505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#ffffff" fo:color="#050505"/>
    </style:style>
    <style:style style:name="T93" style:family="text">
      <style:text-properties fo:font-size="12.00pt" fo:font-weight="bold" fo:font-family="'Times New Roman'" style:font-family-asian="'Times New Roman'" style:font-family-complex="'Times New Roman'" fo:background-color="#ffffff" fo:color="#050505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#ffffff" fo:color="#050505"/>
    </style:style>
    <style:style style:name="T95" style:family="text">
      <style:text-properties fo:font-size="12.00pt" fo:font-weight="bold" fo:font-family="'Times New Roman'" style:font-family-asian="'Times New Roman'" style:font-family-complex="'Times New Roman'" fo:background-color="#ffffff" fo:color="#050505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#ffffff" fo:color="#050505"/>
    </style:style>
    <style:style style:name="T97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98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#ffffff" fo:color="#050505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bottom="3.00pt"/>
    </style:style>
    <style:style style:name="P2" style:family="paragraph">
      <style:paragraph-properties fo:line-height="115.00%" fo:text-align="left"/>
    </style:style>
    <style:style style:name="P3" style:family="paragraph">
      <style:paragraph-properties fo:line-height="115.00%" fo:text-align="justify"/>
    </style:style>
    <style:style style:name="P4" style:family="paragraph">
      <style:paragraph-properties fo:line-height="115.00%" fo:text-align="left"/>
    </style:style>
    <style:style style:name="P5" style:family="paragraph">
      <style:paragraph-properties fo:line-height="115.00%" fo:text-align="center"/>
    </style:style>
    <style:style style:name="P6" style:family="paragraph">
      <style:paragraph-properties fo:line-height="115.00%" fo:text-align="left"/>
    </style:style>
    <style:style style:name="P7" style:family="paragraph">
      <style:paragraph-properties fo:line-height="115.00%" fo:text-align="center"/>
    </style:style>
    <style:style style:name="P8" style:family="paragraph">
      <style:paragraph-properties fo:line-height="115.00%" fo:text-align="left"/>
    </style:style>
    <style:style style:name="P9" style:family="paragraph">
      <style:paragraph-properties fo:line-height="115.00%" fo:text-align="center"/>
    </style:style>
    <style:style style:name="P10" style:family="paragraph">
      <style:paragraph-properties fo:line-height="115.00%" fo:text-align="justify"/>
    </style:style>
    <style:style style:name="P11" style:family="paragraph">
      <style:paragraph-properties fo:line-height="115.00%" fo:text-align="left"/>
    </style:style>
    <style:style style:name="P12" style:family="paragraph">
      <style:paragraph-properties fo:line-height="115.00%" fo:text-align="justify"/>
    </style:style>
    <style:style style:name="P13" style:family="paragraph">
      <style:paragraph-properties fo:line-height="115.00%" fo:text-align="left"/>
    </style:style>
  </office:automatic-styles>
  <office:body>
    <office:text>
      <text:p text:style-name="P1"><draw:frame text:anchor-type="as-char" svg:width="159.28mm" svg:height="89.69mm" style:rel-width="scale" style:rel-height="scale"><draw:object-ole xlink:href="OleObj1"/><draw:image xlink:href="ObjectReplacements/OleObj1"/></draw:frame><draw:frame text:anchor-type="as-char" svg:width="159.28mm" svg:height="89.69mm" style:rel-width="scale" style:rel-height="scale"><draw:object-ole xlink:href="OleObj2"/><draw:image xlink:href="ObjectReplacements/OleObj2"/></draw:frame><draw:frame text:anchor-type="as-char" svg:width="159.28mm" svg:height="89.69mm" style:rel-width="scale" style:rel-height="scale"><draw:object-ole xlink:href="OleObj3"/><draw:image xlink:href="ObjectReplacements/OleObj3"/></draw:frame><text:span text:style-name="T2">PRIMER CICLO DE TRANSFERENCIA DE CONOCIMIENTO Y VINCULACIÓN TECNOLÓGICA</text:span></text:p>
      <text:p text:style-name="P2"><text:span text:style-name="T3"/></text:p>
      <text:p text:style-name="P3"><text:span text:style-name="T4">Durante los días 20 de agosto, 27 de agosto y 3 de septiembre se llevaron a cabo las charlas correspondientes al “1er. Ciclo de Transferencia de Conocimiento y Vinculación Tecnológica” encuentro que tuvo como co-organizadores a la Facultad de Derecho de la Universidad Nacional de Rosario (FDER-UNR) y la Universidad Nacional de José C. Paz (UNPAZ).</text:span></text:p>
      <text:p text:style-name="P3"><text:span text:style-name="T5"/></text:p>
      <text:p text:style-name="P3"><text:span text:style-name="T6">El objetivo del ciclo estuvo orientado en la</text:span><text:span text:style-name="T7"><text:s/>articulación creativa e innovadora de experiencias y saberes entre unidades académicas que han gestionado proyectos de vinculación tecnológica y/o transferencias de conocimiento, contribuyendo a la formación de agentes jurídico-sociales que combinen la teoría, el análisis de casos y las experiencias para el desarrollo de una patria justa, libre y soberana.</text:span><text:span text:style-name="T8"><text:s text:c="2"/>En este sentido,<text:s text:c="2"/>se potenciaron proyectos de las unidades participantes para que las experiencias puedan ser aprovechadas por las instituciones involucradas y otras que puedan sumarse en el futuro. </text:span></text:p>
      <text:p text:style-name="P4"><text:span text:style-name="T9"/></text:p>
      <text:p text:style-name="P4"><text:span text:style-name="T10">Participaron de las jornadas de vinculación, el Decano de la Facultad de Derecho de la Universidad de Rosario,<text:s text:c="2"/></text:span><text:span text:style-name="T11">Dr. Herán Botta<text:s/></text:span><text:span text:style-name="T12">y el Director del Departamento de Ciencias Jurídicas y Sociales de la UNPAZ,<text:s/></text:span><text:span text:style-name="T13">Dr. Gonzalo Kodelia</text:span><text:span text:style-name="T14">. organizaron el ciclo el Instituto Interdisciplinario de Estudios Constitucionales de la UNPAZ dirigido por el</text:span><text:span text:style-name="T15"><text:s/>Dr. Mauro Benente</text:span><text:span text:style-name="T16">,</text:span><text:span text:style-name="T17"><text:s/></text:span><text:span text:style-name="T18">y el Área de Vinculación Social y Acceso a la Justicia de la FDER- UNR, dirigida por la<text:s/></text:span><text:span text:style-name="T19">Mg. Constanza Estepa</text:span><text:span text:style-name="T20">.</text:span></text:p>
      <text:p text:style-name="P4"><text:span text:style-name="T21"/></text:p>
      <text:p text:style-name="P4"><text:span text:style-name="T22">En el transcurso de las jornadas contamos con la exposición de docentes investigadores/as de nuestra casa de estudio:<text:s/></text:span><text:span text:style-name="T23">Lic. Javier Vago</text:span><text:span text:style-name="T24">,<text:s/></text:span><text:span text:style-name="T25">Dra. Eugenia Cozzi</text:span><text:span text:style-name="T26"><text:s/>y<text:s/></text:span><text:span text:style-name="T27">Dra. Valeria Vaccaro</text:span><text:span text:style-name="T28">.</text:span><text:span text:style-name="T29"><text:s/></text:span><text:span text:style-name="T30">A continuación detallamos los ejes y proyectos que se trabajaron en cada charla.</text:span></text:p>
      <text:p text:style-name="P4"><text:span text:style-name="T31"/></text:p>
      <text:p text:style-name="P5"><text:span text:style-name="T32">I ENCUENTRO: ECONOMÍA SOCIAL Y COOPERATIVAS DE TRABAJO</text:span></text:p>
      <text:p text:style-name="P5"><text:span text:style-name="T33"/></text:p>
      <text:p text:style-name="P6"><text:span text:style-name="T34">• “Sistemas de información en la Economía Social. Implementación de sistema de información en cooperativa de trabajo” por<text:s/></text:span><text:span text:style-name="T35">Javier Vago<text:s/></text:span><text:span text:style-name="T36">(FDER-UNR)</text:span></text:p>
      <text:p text:style-name="P6"><text:span text:style-name="T36">• “Impedimentos judiciales y viabilidad de las cooperativas de trabajo en procesos de quiebra” por<text:s/></text:span><text:span text:style-name="T37">Gabriela Boquín<text:s/></text:span><text:span text:style-name="T38">(UNPAZ-UBA)</text:span></text:p>
      <text:p text:style-name="P6"><draw:frame text:anchor-type="as-char" svg:width="159.28mm" svg:height="89.69mm" style:rel-width="scale" style:rel-height="scale"><draw:object-ole xlink:href="OleObj4"/><draw:image xlink:href="ObjectReplacements/OleObj4"/></draw:frame><text:span text:style-name="T39"/></text:p>
      <text:p text:style-name="P6"><text:span text:style-name="T39"/></text:p>
      <text:p text:style-name="P6"><text:span text:style-name="T40">VÍDEO DISPONIBLE (colocar el siguiente link<text:s/></text:span><text:a xlink:href="https://www.youtube.com/watch?v=jN-Wm5PFybc&amp;ab_channel=UNPAZCanalOficial"><text:span text:style-name="T42">https://www.youtube.com/watch?v=jN-Wm5PFybc</text:span><text:span text:style-name="T43">HYPERLINK "https://www.youtube.com/watch?v=jN-Wm5PFybc&amp;ab_channel=UNPAZCanalOficial"</text:span><text:span text:style-name="T44">&amp;</text:span><text:span text:style-name="T45">HYPERLINK "https://www.youtube.com/watch?v=jN-Wm5PFybc&amp;ab_channel=UNPAZCanalOficial"</text:span><text:span text:style-name="T46">ab_channel=UNPAZCanalOficial</text:span></text:a><text:span text:style-name="T47"><text:s/>)</text:span></text:p>
      <text:p text:style-name="P6"><text:span text:style-name="T48"/></text:p>
      <text:p text:style-name="P7"><text:span text:style-name="T49">II ENCUENTRO: DROGAS Y ESTUPEFACIENTES</text:span></text:p>
      <text:p text:style-name="P7"><text:span text:style-name="T50"/></text:p>
      <text:p text:style-name="P8"><text:span text:style-name="T51"><text:s/>• “Mercado de drogas ilegalizadas. El caso Rosario” por<text:s/></text:span><text:span text:style-name="T52">Eugenia Cozzi<text:s/></text:span><text:span text:style-name="T53">(FDER-UNR)</text:span></text:p>
      <text:p text:style-name="P8"><text:span text:style-name="T53"><text:s/>• “El uso medicinal de la cannabis sativa. Aspectos legales y judiciales” por<text:s/></text:span><text:span text:style-name="T54">Alejandro García<text:s/></text:span><text:span text:style-name="T55">(UNPAZ)</text:span></text:p>
      <text:p text:style-name="P8"><text:span text:style-name="T55"><text:s/>• “Estupefacientes. Costos de la persecución penal” por<text:s/></text:span><text:span text:style-name="T56">Mauro Benente<text:s/></text:span><text:span text:style-name="T57">(UNPAZ-UBA) y<text:s/></text:span><text:span text:style-name="T58">Santiago Ferrando Kozicki<text:s/></text:span><text:span text:style-name="T59">(UBA)</text:span></text:p>
      <text:p text:style-name="P8"><text:span text:style-name="T60"/></text:p>
      <text:p text:style-name="P8"><draw:frame text:anchor-type="as-char" svg:width="159.28mm" svg:height="89.69mm" style:rel-width="scale" style:rel-height="scale"><draw:object-ole xlink:href="OleObj5"/><draw:image xlink:href="ObjectReplacements/OleObj5"/></draw:frame><text:span text:style-name="T60"/></text:p>
      <text:p text:style-name="P9"><text:span text:style-name="T61"><text:line-break/>VÍDEO DISPONIBLE (colocar el siguiente link<text:s/></text:span><text:a xlink:href="https://www.youtube.com/watch?v=6iNG-J4I3DQ&amp;ab_channel=UNPAZCanalOficial"><text:span text:style-name="T63">https://www.youtube.com/watch?v=6iNG-J4I3DQ</text:span><text:span text:style-name="T64">HYPERLINK "https://www.youtube.com/watch?v=6iNG-J4I3DQ&amp;ab_channel=UNPAZCanalOficial"</text:span><text:span text:style-name="T65">&amp;</text:span><text:span text:style-name="T66">HYPERLINK "https://www.youtube.com/watch?v=6iNG-J4I3DQ&amp;ab_channel=UNPAZCanalOficial"</text:span><text:span text:style-name="T67">ab_channel=UNPAZCanalOficial</text:span></text:a><text:span text:style-name="T68"><text:s/>)<text:line-break/><text:line-break/><text:line-break/>III ENCUENTRO: DERECHOS DE LAS Y LOS CONSUMIDORES</text:span></text:p>
      <text:p text:style-name="P9"><text:span text:style-name="T69"/></text:p>
      <text:p text:style-name="P10"><text:span text:style-name="T70"><text:s/>• “La perspectiva del consumidor desde los nuevos derechos en el Código Civil y Comercial convencionalizado y el sobreendeudamiento” por<text:s/></text:span><text:span text:style-name="T71">Javier Santamaría<text:s/></text:span><text:span text:style-name="T72">(UNPAZ)</text:span></text:p>
      <text:p text:style-name="P10"><text:span text:style-name="T72"><text:s/>• “Asesoría a consumidores para canalizar consultas sobre los cambios de normativas en el marco de la emergencia sanitaria durante el aislamiento” por<text:s/></text:span><text:span text:style-name="T73">Valeria Vaccaro<text:s/></text:span><text:span text:style-name="T74">(FDER-UNR) </text:span></text:p>
      <text:p text:style-name="P10"><text:span text:style-name="T74">• “La protección de las y los consumidores en tiempos de COVID19” por<text:s/></text:span><text:span text:style-name="T75">Sebastián Barocelli</text:span><text:span text:style-name="T76"><text:s/>(USAL-UBA) </text:span></text:p>
      <text:p text:style-name="P10"><text:span text:style-name="T77"/></text:p>
      <text:p text:style-name="P10"><text:span text:style-name="T77"/></text:p>
      <text:p text:style-name="P11"><draw:frame text:anchor-type="as-char" svg:width="159.28mm" svg:height="89.69mm" style:rel-width="scale" style:rel-height="scale"><draw:object-ole xlink:href="OleObj6"/><draw:image xlink:href="ObjectReplacements/OleObj6"/></draw:frame><text:span text:style-name="T77"/></text:p>
      <text:p text:style-name="P11"><text:span text:style-name="T77"/></text:p>
      <text:p text:style-name="P11"><text:span text:style-name="T77"/></text:p>
      <text:p text:style-name="P12"><text:span text:style-name="T78">VÍDEO DISPONIBLE (colocar el siguiente link<text:s/></text:span><text:a xlink:href="https://www.youtube.com/watch?v=WgAHRXpN3Yk&amp;ab_channel=UNPAZCanalOficial"><text:span text:style-name="T80">https://www.youtube.com/watch?v=WgAHRXpN3Yk</text:span><text:span text:style-name="T81">HYPERLINK "https://www.youtube.com/watch?v=WgAHRXpN3Yk&amp;ab_channel=UNPAZCanalOficial"</text:span><text:span text:style-name="T82">&amp;</text:span><text:span text:style-name="T83">HYPERLINK "https://www.youtube.com/watch?v=WgAHRXpN3Yk&amp;ab_channel=UNPAZCanalOficial"</text:span><text:span text:style-name="T84">ab_channel=UNPAZCanalOficial</text:span></text:a><text:span text:style-name="T85"><text:s/>)</text:span></text:p>
      <text:p text:style-name="P12"><text:span text:style-name="T86"/></text:p>
      <text:p text:style-name="P12"><text:span text:style-name="T87">Durante la jornada de cierre participaron la<text:s/></text:span><text:span text:style-name="T88">Directora de Vinculación Tecnológica de la U.N.R.,<text:s/></text:span><text:span text:style-name="T89">Vanina Cravero</text:span><text:span text:style-name="T90">, el Director de la Carrera de Abogacía de la UNPAZ,<text:s/></text:span><text:span text:style-name="T91">Walter Viegas,<text:s/></text:span><text:span text:style-name="T92">el Decano de la Facultad de Derecho de la UNR,<text:s/></text:span><text:span text:style-name="T93">Hernán Botta<text:s/></text:span><text:span text:style-name="T94">y contó con la invitación especial del Director Nacional de Defensa del Consumidor,</text:span><text:span text:style-name="T95">Sebastián Barocelli<text:line-break/><text:line-break/></text:span><text:span text:style-name="T96">PROGRAMA COMPLETO (colocar el siguiente link<text:s/></text:span><text:a xlink:href="https://unpaz.edu.ar/sites/default/files/PROGRAMA FINAL UNPAZ-UNR_0.pdf"><text:span text:style-name="T98">https://unpaz.edu.ar/sites/default/files/PROGRAMA%20FINAL%20UNPAZ-UNR_0.pdf</text:span></text:a><text:span text:style-name="T99"><text:s/>)<text:line-break/>Contacto: vinculacionsocialytecnologica@gmail.com</text:span></text:p>
      <text:p text:style-name="P13"><text:span text:style-name="T100"><text:line-break/><text:line-break/></text:span><text:span text:style-name="T10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